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vergunning, Ooisestraat 4, Echteld (11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Kapvergunning, Ooisestraat 4, Echteld (11-09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267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Kapvergunning, Ooisestraat 4, Echteld (11-09-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78</meta:user-defined>
    <meta:user-defined meta:name="OVERHEIDop.GmbID/DC.identifier">gmb-2021-332678</meta:user-defined>
    <meta:user-defined meta:name="OVERHEIDop.versieInformatie"/>
  </office:meta>
</office:document-meta>
</file>