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ardastraat 8 tot en met 54, Walnootstraat 109 tot en met 275, Okkernootstraat 167 tot en met 197, Okkernootstraat 123 tot en met 165, Kokosnootstraat 87 tot en met 123, Notenplein 111 tot en met 139, Notenplein 41 tot en met 110,Kokosnootstraat 90-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Albardastraat 8 tot en met 54, Walnootstraat 109 tot en met 275, Okkernootstraat 167 tot en met 197, Okkernootstraat 123 tot en met 165, Kokosnootstraat 87 tot en met 123, Notenplein 111 tot en met 139, Notenplein 41 tot en met 110 en Kokosnootstraat 90 tot en met 148</text:p>
            <text:p text:style-name="common-al"/>
            <text:p text:style-name="common-al">Ons kenmerk: 20211777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ardastraat 8 tot en met 54, Walnootstraat 109 tot en met 275, Okkernootstraat 167 tot en met 197, Okkernootstraat 123 tot en met 165, Kokosnootstraat 87 tot en met 123, Notenplein 111 tot en met 139, Notenplein 41 tot en met 110,Kokosnootstraat 90-148</text:p>
            <text:p text:style-name="tussenkopcur">
            <text:span text:style-name="nadrukvet">Ontvangstdatum aanvraag:</text:span>
          </text:p>
            <text:p text:style-name="common-al">23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67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7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7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773/8064237</meta:user-defined>
    <meta:user-defined meta:name="DCTERMS.abstract">Het verwijderen van asbesthoudende materialen uit de panden Albardastraat 8 tot en met 54, Walnootstraat 109 tot en met 275, Okkernootstraat 167 tot en met 197, Okkernootstraat 123 tot en met 165, Kokosnootstraat 87 tot en met 123, Notenplein 111 tot en met 139, Notenplein 41 tot en 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Albardastraat 8 tot en met 54, Walnootstraat 109 tot en met 275, Okkernootstraat 167 tot en met 197, Okkernootstraat 123 tot en met 165, Kokosnootstraat 87 tot en met 123, Notenplein 111 tot en met 139, Notenplein 41 tot en met 110,Kokosnootstraat 90-148 te Den Haag</meta:user-defined>
    <meta:user-defined meta:name="DCTERMS.W3CDTF/DCTERMS.available">2021-09-27</meta:user-defined>
    <meta:user-defined meta:name="DCTERMS.W3CDTF/OVERHEIDop.jaargang">2021</meta:user-defined>
    <meta:user-defined meta:name="OVERHEIDop.publicationIssue">332677</meta:user-defined>
    <meta:user-defined meta:name="OVERHEIDop.GmbID/DC.identifier">gmb-2021-332677</meta:user-defined>
    <meta:user-defined meta:name="OVERHEIDop.versieInformatie"/>
  </office:meta>
</office:document-meta>
</file>