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p de Berg 6 6181 GT te Elsloo (O2021-075\0971171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75\0971171091 voor het plaatsen van een raam in een binnenwand van het streekmuseum gelegen aan Op de Berg 6, 6181 GT te Elsloo bij besluit van 23 september 2021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24 septem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267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7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7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Op de Berg 6 6181 GT te Elsloo (O2021-075\0971171091)</meta:user-defined>
    <meta:user-defined meta:name="DCTERMS.W3CDTF/DCTERMS.available">2021-09-27</meta:user-defined>
    <meta:user-defined meta:name="DCTERMS.W3CDTF/OVERHEIDop.jaargang">2021</meta:user-defined>
    <meta:user-defined meta:name="OVERHEIDop.publicationIssue">332673</meta:user-defined>
    <meta:user-defined meta:name="OVERHEIDop.GmbID/DC.identifier">gmb-2021-332673</meta:user-defined>
    <meta:user-defined meta:name="OVERHEIDop.versieInformatie"/>
  </office:meta>
</office:document-meta>
</file>