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tijdelijke standplaats door de Fietsersbond: standplaats nr. 17 hoek Ensedesestraat/Wemen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besluit genomen op de aanvraag met zaaknummer AV-2021-0070 voor het innemen van een tijdelijke standplaats op locatie standplaats nr. 17 hoek Enschedesestraat/Wemenstraat op <text:span text:style-name="nadrukvet">23 oktober 2021.</text:span>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66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66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tijdelijke standplaats door de Fietsersbond: standplaats nr. 17 hoek Ensedesestraat/Wemenstraat</meta:user-defined>
    <meta:user-defined meta:name="DCTERMS.W3CDTF/DCTERMS.available">2021-09-27</meta:user-defined>
    <meta:user-defined meta:name="DCTERMS.W3CDTF/OVERHEIDop.jaargang">2021</meta:user-defined>
    <meta:user-defined meta:name="OVERHEIDop.publicationIssue">332665</meta:user-defined>
    <meta:user-defined meta:name="OVERHEIDop.GmbID/DC.identifier">gmb-2021-332665</meta:user-defined>
    <meta:user-defined meta:name="OVERHEIDop.versieInformatie"/>
  </office:meta>
</office:document-meta>
</file>