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MEYERWEG 123 TE DE KNI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eyerweg 123 te De Knipe  (23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65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5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MEYERWEG 123 TE DE KNIPE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52</meta:user-defined>
    <meta:user-defined meta:name="OVERHEIDop.GmbID/DC.identifier">gmb-2021-332652</meta:user-defined>
    <meta:user-defined meta:name="OVERHEIDop.versieInformatie"/>
  </office:meta>
</office:document-meta>
</file>