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De Hoven (kavel H77) kadastraal sectie E, perceelnummer 479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september 2021 een besluit genomen op de aanvraag met zaaknummer Z202102829 voor het bouwen van een woning op locatie De Hoven (kavel H77) kadastraal sectie E, perceelnummer 4791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6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De Hoven (kavel H77) kadastraal sectie E, perceelnummer 4791 in Leek</meta:user-defined>
    <meta:user-defined meta:name="DCTERMS.W3CDTF/DCTERMS.available">2021-09-27</meta:user-defined>
    <meta:user-defined meta:name="DCTERMS.W3CDTF/OVERHEIDop.jaargang">2021</meta:user-defined>
    <meta:user-defined meta:name="OVERHEIDop.publicationIssue">332643</meta:user-defined>
    <meta:user-defined meta:name="OVERHEIDop.GmbID/DC.identifier">gmb-2021-332643</meta:user-defined>
    <meta:user-defined meta:name="OVERHEIDop.versieInformatie"/>
  </office:meta>
</office:document-meta>
</file>