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3505) Rozentuin 306 Voorburg plaatsen erfafscheiding e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fafscheiding en een fietsenstalling.</text:p>
            <text:p text:style-name="common-al">
            <text:span text:style-name="nadrukvet">Datum bekendmaking besluit: </text:span>23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264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4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4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3505) Rozentuin 306 Voorburg plaatsen erfafscheiding en een fietsenstall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42</meta:user-defined>
    <meta:user-defined meta:name="OVERHEIDop.GmbID/DC.identifier">gmb-2021-332642</meta:user-defined>
    <meta:user-defined meta:name="OVERHEIDop.versieInformatie"/>
  </office:meta>
</office:document-meta>
</file>