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reguliere omgevingsvergunning voor Tankstation De Meeuw, De Poort 24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hebben Tankstation De Meeuw, De Poort 24 in Rilland een omgevingsvergunning verleend voor oplaadpunten elektrisch opladen.  </text:p>
            <text:p text:style-name="common-al">U kunt de omgevingsvergunning bekijken tot en met 9 november 2021 bij de publieksbalie van de gemeente Terneuzen, Stadhuisplein 1 in Terneuzen van maandag tot en met vrijdag van 12.00 tot 16.30 uur en/of tijdens openingstijden in het gemeentehuis van Kruiningen.</text:p>
            <text:p text:style-name="common-al">Wanneer u hier belang bij heeft, kunt u tot en met 9 november 2021 schriftelijk bezwaar maken tegen deze omgevingsvergunning. Dat kan bij gemeente Reimerswaal, postbus 70, 4416 ZH Kruiningen. Op het bezwaarschrift moeten uw naam en adres vermeld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   </text:p>
            <text:p text:style-name="common-al">De omgevingsvergunning is geregistreerd onder kenmerk: W-AOV210389 / 00280616. </text:p>
            <text:p text:style-name="last-al">Wanneer u de stukken over deze omgevingsvergunning wilt bekijken, kunt u contact opnemen met mevrouw C.L.P.M. Mulders (tel. +31(0)6 5120 5993 / 0115 – 745 100). Ook kunt u hier terecht voor een mondelinge toelichting en kopieën van de stuk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264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4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4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verleende reguliere omgevingsvergunning voor Tankstation De Meeuw, De Poort 24 in Rilland</meta:user-defined>
    <meta:user-defined meta:name="DCTERMS.W3CDTF/DCTERMS.available">2021-09-29</meta:user-defined>
    <meta:user-defined meta:name="DCTERMS.W3CDTF/OVERHEIDop.jaargang">2021</meta:user-defined>
    <meta:user-defined meta:name="OVERHEIDop.publicationIssue">332641</meta:user-defined>
    <meta:user-defined meta:name="OVERHEIDop.GmbID/DC.identifier">gmb-2021-332641</meta:user-defined>
    <meta:user-defined meta:name="OVERHEIDop.versieInformatie"/>
  </office:meta>
</office:document-meta>
</file>