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Burendag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1 besloten tijdelijke verkeersmaatregelen te treffen t.b.v. Burendag Molenstraat die wordt gehouden op zaterdag 25 september 2021 van 15.00 uur tot 18.00 uur.</text:p>
            <text:p text:style-name="common-al">De tijdelijke verkeersmaatregelen bestaan uit: </text:p>
            <text:p text:style-name="common-al">- De Molenstraat wordt op zaterdag 25 september 2021 tussen 15.00 uur en 18.00 uur afgesloten voor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263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ijdelijke verkeersmaatregelen Burendag Molenstraa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39</meta:user-defined>
    <meta:user-defined meta:name="OVERHEIDop.GmbID/DC.identifier">gmb-2021-332639</meta:user-defined>
    <meta:user-defined meta:name="OVERHEIDop.versieInformatie"/>
  </office:meta>
</office:document-meta>
</file>