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en loods naast de Koekoeksdijk 6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de nieuwbouw van een woning en loods naast de Koekoeksdijk 6 te Nieuw Bal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6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en loods naast de Koekoeksdijk 6 te Nieuw Baling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38</meta:user-defined>
    <meta:user-defined meta:name="OVERHEIDop.GmbID/DC.identifier">gmb-2021-332638</meta:user-defined>
    <meta:user-defined meta:name="OVERHEIDop.versieInformatie"/>
  </office:meta>
</office:document-meta>
</file>