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akken en verkoop van oliebollen op 30 en 31 december 2021 aan Van Beeklaan 2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kken en verkoop van oliebollen, 30 en 31 december 2021, Van Beeklaan 2, Z.334077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32636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636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636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.334077.</meta:user-defined>
    <dc:language>nl</dc:language>
    <meta:user-defined meta:name="OVERHEIDop.locatietype/OVERHEIDop.gebiedsmarkering">Adres</meta:user-defined>
    <meta:user-defined meta:name="DC.title">Aanvraag vergunning voor bakken en verkoop van oliebollen op 30 en 31 december 2021 aan Van Beeklaan 2 te Woudenberg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2636</meta:user-defined>
    <meta:user-defined meta:name="OVERHEIDop.GmbID/DC.identifier">gmb-2021-332636</meta:user-defined>
    <meta:user-defined meta:name="OVERHEIDop.versieInformatie"/>
  </office:meta>
</office:document-meta>
</file>