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vrijdingsconcert we’ll meet again op 30 oktober 2021 aan De Bosrand 17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rijdingsconcert we’ll meet again, Fidelio, 30 oktober 2021, Sporthal De Camp, </text:p>
            <text:p text:style-name="common-al">De Bosrand 17A, en het plaatsen van aankondigingsbordenZ.33406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63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3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3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4067</meta:user-defined>
    <dc:language>nl</dc:language>
    <meta:user-defined meta:name="OVERHEIDop.locatietype/OVERHEIDop.gebiedsmarkering">Adres</meta:user-defined>
    <meta:user-defined meta:name="DC.title">Aanvraag vergunning voor bevrijdingsconcert we’ll meet again op 30 oktober 2021 aan De Bosrand 17A te Woudenbe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634</meta:user-defined>
    <meta:user-defined meta:name="OVERHEIDop.GmbID/DC.identifier">gmb-2021-332634</meta:user-defined>
    <meta:user-defined meta:name="OVERHEIDop.versieInformatie"/>
  </office:meta>
</office:document-meta>
</file>