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verbouwen van een scheikundelokaal aan Julianastraat 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aanvragen reguliere procedure omgevingsvergunning zijn verlengd:</text:span>
          </text:p>
            <text:list text:style-name="id1-3-2-1-1-2">
              <text:list-item text:style-override="id1-3-2-1-1-2-1">
                <text:number>•</text:number>
                <text:p text:style-name="al">22-09-2021, Koningin Julianastraat 3, Harlingen, het verbouwen van een scheikundelokaal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32628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628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628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verbouwen van een scheikundelokaal aan Julianastraat 3 te Harlingen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2628</meta:user-defined>
    <meta:user-defined meta:name="OVERHEIDop.GmbID/DC.identifier">gmb-2021-332628</meta:user-defined>
    <meta:user-defined meta:name="OVERHEIDop.versieInformatie"/>
  </office:meta>
</office:document-meta>
</file>