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nenstraat 13 in Noorden - het snoeien van een monumentale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13 in Noorden - zaaknummer W-2021-0317 - aanvraag  omgevingsvergunning  voor het snoeien van een monumentale knotwilg - ingekomen op 21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262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nemonenstraat 13 in Noorden - het snoeien van een monumentale knotwil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23</meta:user-defined>
    <meta:user-defined meta:name="OVERHEIDop.GmbID/DC.identifier">gmb-2021-332623</meta:user-defined>
    <meta:user-defined meta:name="OVERHEIDop.versieInformatie"/>
  </office:meta>
</office:document-meta>
</file>