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intern verbouwen en het verwijderen van een schoorsteen aan Zoutsloot 5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22-09-2021, Zoutsloot 51, Harlingen, het intern verbouwen en het verwijderen van een schoorste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62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2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intern verbouwen en het verwijderen van een schoorsteen aan Zoutsloot 51 te Harlin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622</meta:user-defined>
    <meta:user-defined meta:name="OVERHEIDop.GmbID/DC.identifier">gmb-2021-332622</meta:user-defined>
    <meta:user-defined meta:name="OVERHEIDop.versieInformatie"/>
  </office:meta>
</office:document-meta>
</file>