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Eekmanweg kadastraal bekend sectie P nr. 436: verondiepen berm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Eekmanweg kadastraal bekend sectie P nr. 436</text:p>
            <text:p text:style-name="common-al">Project: het verondiepen van een bermsloot</text:p>
            <text:p text:style-name="common-al">Verzonden: 23 sept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61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1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1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458</meta:user-defined>
    <meta:user-defined meta:name="DCTERMS.abstract">het verondiepen van een bermsloot</meta:user-defined>
    <dc:language>nl</dc:language>
    <meta:user-defined meta:name="OVERHEIDop.locatietype/OVERHEIDop.gebiedsmarkering">Punt</meta:user-defined>
    <meta:user-defined meta:name="DC.title">Gemeente Dinkelland - verleende omgevingsvergunning, Denekamp, Eekmanweg kadastraal bekend sectie P nr. 436: verondiepen bermsloot</meta:user-defined>
    <meta:user-defined meta:name="DCTERMS.W3CDTF/DCTERMS.available">2021-09-30</meta:user-defined>
    <meta:user-defined meta:name="DCTERMS.W3CDTF/OVERHEIDop.jaargang">2021</meta:user-defined>
    <meta:user-defined meta:name="OVERHEIDop.publicationIssue">332611</meta:user-defined>
    <meta:user-defined meta:name="OVERHEIDop.GmbID/DC.identifier">gmb-2021-332611</meta:user-defined>
    <meta:user-defined meta:name="OVERHEIDop.versieInformatie"/>
  </office:meta>
</office:document-meta>
</file>