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het pand tot woning aan St. Jacobstraat 14/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16-09-2021, St. Jacobstraat 14/16, Harlingen, het verbouwen van het pand tot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61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het pand tot woning aan St. Jacobstraat 14/16 te Harlin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610</meta:user-defined>
    <meta:user-defined meta:name="OVERHEIDop.GmbID/DC.identifier">gmb-2021-332610</meta:user-defined>
    <meta:user-defined meta:name="OVERHEIDop.versieInformatie"/>
  </office:meta>
</office:document-meta>
</file>