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recreatiegebied de Zand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recreatiegebied de Zandmeren, 5331 PG, Kerkdriel. </text:p>
            <text:p text:style-name="common-al">De wettelijke beslistermijn van deze aanvraag is verlengd met maximaal 6 weken. Het betreft het plaatsen van een informatiebord. De nieuwe uiterste beslistermijn is 29 oktober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260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0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0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: Kerkdriel, recreatiegebied de Zandmer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2606</meta:user-defined>
    <meta:user-defined meta:name="OVERHEIDop.GmbID/DC.identifier">gmb-2021-332606</meta:user-defined>
    <meta:user-defined meta:name="OVERHEIDop.versieInformatie"/>
  </office:meta>
</office:document-meta>
</file>