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Provincialeweg 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Provincialeweg 112, 5334 JK, Velddriel.</text:p>
            <text:p text:style-name="common-al">De verleende vergunning is verzonden op 21 september 2021 en heeft betrekking op het bewonen van een bedrijfs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32604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60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60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Velddriel, Provincialeweg 112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2604</meta:user-defined>
    <meta:user-defined meta:name="OVERHEIDop.GmbID/DC.identifier">gmb-2021-332604</meta:user-defined>
    <meta:user-defined meta:name="OVERHEIDop.versieInformatie"/>
  </office:meta>
</office:document-meta>
</file>