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standplaatslocatie Burgemeester Schefferhof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23 september 2021 is een vergunning verzonden aan de aanvrager voor het innemen of hebben van een standplaats voor het verkopen van friet, snacks en snackwaren op standplaatslocatie Burgemeester Schefferhof in Kedichem van 1 januari 2022 tot en met 31 december 2022. De standplaats 12m² wordt ingenomen op de donderdagen van 16:3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259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9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9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2621</meta:user-defined>
    <dc:language>nl</dc:language>
    <meta:user-defined meta:name="OVERHEIDop.locatietype/OVERHEIDop.gebiedsmarkering">Weg</meta:user-defined>
    <meta:user-defined meta:name="DC.title">Verleende standplaatsvergunning op grond van de Algemeen Plaatselijke Verordening voor standplaatslocatie Burgemeester Schefferhof in Kedichem</meta:user-defined>
    <meta:user-defined meta:name="DCTERMS.W3CDTF/DCTERMS.available">2021-09-27</meta:user-defined>
    <meta:user-defined meta:name="DCTERMS.W3CDTF/OVERHEIDop.jaargang">2021</meta:user-defined>
    <meta:user-defined meta:name="OVERHEIDop.publicationIssue">332595</meta:user-defined>
    <meta:user-defined meta:name="OVERHEIDop.GmbID/DC.identifier">gmb-2021-332595</meta:user-defined>
    <meta:user-defined meta:name="OVERHEIDop.versieInformatie"/>
  </office:meta>
</office:document-meta>
</file>