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Het Drielse Bosch (MDL01 kadastrale sectie P nummer 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t Drielse Bosch (MDL01 kadastrale sectie P nummer 906), 5333 PA, Hoenzadriel.</text:p>
            <text:p text:style-name="common-al">De verleende vergunning is verzonden op 15 september 2021 en heeft betrekking op het bouwen van een woning en aanleggen in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8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8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oenzadriel, Het Drielse Bosch (MDL01 kadastrale sectie P nummer 906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2588</meta:user-defined>
    <meta:user-defined meta:name="OVERHEIDop.GmbID/DC.identifier">gmb-2021-332588</meta:user-defined>
    <meta:user-defined meta:name="OVERHEIDop.versieInformatie"/>
  </office:meta>
</office:document-meta>
</file>