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Gouwakker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ouwakker 53, 5321 WE, Hedel.</text:p>
            <text:p text:style-name="common-al">De verleende vergunning is verzonden op 17 september 2021 en heeft betrekking op het verbreden van de op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8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del, Gouwakker 53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85</meta:user-defined>
    <meta:user-defined meta:name="OVERHEIDop.GmbID/DC.identifier">gmb-2021-332585</meta:user-defined>
    <meta:user-defined meta:name="OVERHEIDop.versieInformatie"/>
  </office:meta>
</office:document-meta>
</file>