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breiding woonhuis Zuiderzeestraatweg 58 1, 3849AH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00636 voor uitbreiding woonhuis op locatie Zuiderzeestraatweg 58 1, 3849AH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sept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258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zeestraatweg 58 1, 3849AH Hierden</meta:user-defined>
    <dc:language>nl</dc:language>
    <meta:user-defined meta:name="OVERHEIDop.locatietype/OVERHEIDop.gebiedsmarkering">Punt</meta:user-defined>
    <meta:user-defined meta:name="DC.title">Verlening omgevingsvergunning uitbreiding woonhuis Zuiderzeestraatweg 58 1, 3849AH Hierd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82</meta:user-defined>
    <meta:user-defined meta:name="OVERHEIDop.GmbID/DC.identifier">gmb-2021-332582</meta:user-defined>
    <meta:user-defined meta:name="OVERHEIDop.versieInformatie"/>
  </office:meta>
</office:document-meta>
</file>