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Bouwen dakkapel, Gors 17 te Pijnacker (OLO 6285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kapel </text:p>
            <text:p text:style-name="common-al">OLO-nummer 6285615</text:p>
            <text:p text:style-name="common-al">Dossiernummer O21-0487 </text:p>
            <text:p text:style-name="common-al">Locatie Gors 17 Pijnacker</text:p>
            <text:p text:style-name="common-al">Postcode 2642 LB</text:p>
            <text:p text:style-name="common-al">Datum besluit 22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258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 Bouwen dakkapel, Gors 17 te Pijnacker (OLO 6285615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81</meta:user-defined>
    <meta:user-defined meta:name="OVERHEIDop.GmbID/DC.identifier">gmb-2021-332581</meta:user-defined>
    <meta:user-defined meta:name="OVERHEIDop.versieInformatie"/>
  </office:meta>
</office:document-meta>
</file>