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12, 5325 KB, Well.</text:p>
            <text:p text:style-name="common-al">De aanvraag is ontvangen op 16 september 2021 en heeft betrekking op het plaatsen van een duivenho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Slijkwellsestraat 1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80</meta:user-defined>
    <meta:user-defined meta:name="OVERHEIDop.GmbID/DC.identifier">gmb-2021-332580</meta:user-defined>
    <meta:user-defined meta:name="OVERHEIDop.versieInformatie"/>
  </office:meta>
</office:document-meta>
</file>