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em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3516 voor een omgevingsvergunning : het vervangen van de bestaande bijgebouwen, op locatie Leemhof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5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emhof 3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578</meta:user-defined>
    <meta:user-defined meta:name="OVERHEIDop.GmbID/DC.identifier">gmb-2021-332578</meta:user-defined>
    <meta:user-defined meta:name="OVERHEIDop.versieInformatie"/>
  </office:meta>
</office:document-meta>
</file>