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meente Maasdriel, nabij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meente Maasdriel nabij Heerewaarden, 6624 KK, Heerewaarden.</text:p>
            <text:p text:style-name="common-al">De aanvraag is ontvangen op 15 september 2021 en heeft betrekking op het verwijderen van vegetatie voor de doorstroming van de Ma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Gemeente Maasdriel, nabij Heerewaar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77</meta:user-defined>
    <meta:user-defined meta:name="OVERHEIDop.GmbID/DC.identifier">gmb-2021-332577</meta:user-defined>
    <meta:user-defined meta:name="OVERHEIDop.versieInformatie"/>
  </office:meta>
</office:document-meta>
</file>