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Bouwen dakkapel voorzijde woning, Herfsttijloos 8 te Nootdorp (OLO 6388643)</text:p>
      <text:section text:name="zakelijke-mededeling_id1-3-2" text:style-name="zakelijke-mededeling">
        <text:section text:name="zakelijke-mededeling-tekst_id1-3-2-1" text:style-name="zakelijke-mededeling-tekst">
          <text:section text:name="tekst_id1-3-2-1-1" text:style-name="tekst">
            <text:p text:style-name="common-al">Voor bouwen dakkapel voorzijde woning </text:p>
            <text:p text:style-name="common-al">OLO-nummer 6388643</text:p>
            <text:p text:style-name="common-al">Dossiernummer O21-0564 </text:p>
            <text:p text:style-name="common-al">Locatie Herfsttijloos 8 Nootdorp</text:p>
            <text:p text:style-name="common-al">Postcode 2631 ST</text:p>
            <text:p text:style-name="common-al">Datum ontvangst 23 september 2021</text:p>
            <text:p text:style-name="common-al"/>
            <text:p text:style-name="last-al">Bovenstaande ingediende aanvraag heeft een informerend karakter en biedt op dit moment geen mogelijkheid hiertegen bezwaar te maken of beroep aan te tekenen. Bezwaar of beroep is pas mogelijk na verlening van 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256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56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56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omgevingsvergunning (Wabo) Bouwen dakkapel voorzijde woning, Herfsttijloos 8 te Nootdorp (OLO 6388643)</meta:user-defined>
    <meta:user-defined meta:name="DCTERMS.W3CDTF/DCTERMS.available">2021-09-27</meta:user-defined>
    <meta:user-defined meta:name="DCTERMS.W3CDTF/OVERHEIDop.jaargang">2021</meta:user-defined>
    <meta:user-defined meta:name="OVERHEIDop.publicationIssue">332567</meta:user-defined>
    <meta:user-defined meta:name="OVERHEIDop.GmbID/DC.identifier">gmb-2021-332567</meta:user-defined>
    <meta:user-defined meta:name="OVERHEIDop.versieInformatie"/>
  </office:meta>
</office:document-meta>
</file>