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Snelle Rakkers, recreatiegebied Schoonhoven in Hollandscheveld, 7 november 2021, Schoonhovencross (2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5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Ingekomen aanvraag evenement: Snelle Rakkers, recreatiegebied Schoonhoven in Hollandscheveld, 7 november 2021, Schoonhovencross (21 september 2021)</meta:user-defined>
    <meta:user-defined meta:name="DCTERMS.W3CDTF/DCTERMS.available">2021-09-29</meta:user-defined>
    <meta:user-defined meta:name="DCTERMS.W3CDTF/OVERHEIDop.jaargang">2021</meta:user-defined>
    <meta:user-defined meta:name="OVERHEIDop.publicationIssue">332566</meta:user-defined>
    <meta:user-defined meta:name="OVERHEIDop.GmbID/DC.identifier">gmb-2021-332566</meta:user-defined>
    <meta:user-defined meta:name="OVERHEIDop.versieInformatie"/>
  </office:meta>
</office:document-meta>
</file>