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op het perceel Den Hulst 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september 2021 een besluit genomen op de aanvraag met zaaknummer Z/21/639623 voor een Omgevingsvergunning voor het kappen van 1 eikenboom op locatie Den Hulst 2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25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DC.title">Kennisgeving besluit op aanvraag voor het kappen van 1 eikenboom op het perceel Den Hulst 20 in Nieuwleu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557</meta:user-defined>
    <meta:user-defined meta:name="OVERHEIDop.GmbID/DC.identifier">gmb-2021-332557</meta:user-defined>
    <meta:user-defined meta:name="OVERHEIDop.versieInformatie"/>
  </office:meta>
</office:document-meta>
</file>