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4-1-1">
      <style:table-column-properties style:rel-column-width="50*"/>
    </style:style>
    <style:style style:family="table-column" style:parent-style-name="colspec" style:name="id1-3-2-2-1-5-2-4-1-2">
      <style:table-column-properties style:rel-column-width="50*"/>
    </style: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3-4-1-1">
      <style:table-column-properties style:rel-column-width="50*"/>
    </style:style>
    <style:style style:family="table-column" style:parent-style-name="colspec" style:name="id1-3-2-2-1-5-3-4-1-2">
      <style:table-column-properties style:rel-column-width="50*"/>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besluit gemeente Druten aan de Werkorganisatie Druten Wijchen</text:p>
      <text:section text:name="regeling_id1-3-2" text:style-name="regeling">
        <text:section text:name="aanhef_id1-3-2-1" text:style-name="aanhef">
          <text:section text:name="preambule_id1-3-2-1-1" text:style-name="preambule">
            <text:p text:style-name="al">Burgemeester en wethouders en de burgemeester van de gemeente Druten,</text:p>
            <text:p text:style-name="al">ieder voor zover bevoegd;</text:p>
            <text:p text:style-name="al"/>
            <text:p text:style-name="al">gelet op hoofdstuk 10 van de Algemene wet bestuursrecht;</text:p>
          </text:section>
          <text:section text:name="afkondiging_id1-3-2-1-2" text:style-name="afkondiging">
            <text:p text:style-name="afkondiging_top"/>
            <text:p text:style-name="al">
            <text:span text:style-name="nadrukvet">besluiten</text:span>
          </text:p>
            <text:p text:style-name="al"/>
            <text:p text:style-name="al">vast te stellen het volgende wijzigingsbesluit Mandaatbesluit gemeente Druten aan de Werkorganisatie Druten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Mandaatregister</text:p>
            <text:p text:style-name="al">Het Mandaatregister, behorende bij het Mandaatbesluit wordt gewijzigd als volgt:</text:p>
            <text:p text:style-name="al">(In de ‘bestaande tekst’ zijn de woorden en leestekens waaraan iets verandert, cursief gezet. In de ‘nieuwe tekst’ zijn de nieuwe woorden en leestekens vetgedrukt.)</text:p>
            <text:p text:style-name="al"/>
            <text:list text:style-name="id1-3-2-2-1-5">
              <text:list-item text:style-override="id1-3-2-2-1-5-1">
                <text:number>A.</text:number>
                <text:p text:style-name="al">Nr. 27 komt te vervallen onder vernummering van de nrs. 28 t/m 52 naar nrs. 27 t/m 51.</text:p>
                <text:p text:style-name="al"/>
              </text:list-item>
              <text:list-item text:style-override="id1-3-2-2-1-5-2">
                <text:number>B.</text:number>
                <text:p text:style-name="al">Nr. 28 oud (na vernummering nr. 27) wordt gewijzigd als volgt:</text:p>
                <text:p text:style-name="al"/>
                <text:p><draw:frame draw:style-name="lidiv"><draw:text-box ofo:max-width="15.3cm" ofo:min-height="1cm" ofo:min-width="5cm"><text:section text:name="table_id1-3-2-2-1-5-2-4" text:style-name="table"><text:p text:style-name="table_top"/>
                <table:table table:style-name="tgroup">
                  <table:table-column table:style-name="id1-3-2-2-1-5-2-4-1-1"/>
                  <table:table-column table:style-name="id1-3-2-2-1-5-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lle bevoegdheden die door de gemeenteraad van Druten aan het college van Druten zijn gedelegeerd op grond van het Delegatiebesluit gemeente Druten, met uitzondering van:</text:p>
                        <text:p text:style-name="table_al">a. Het optreden in c.q. het voeren van verweer en het voorzien in de formele procesvertegenwoordiging bij de behandeling van door derden of namens de gemeente ingediende bezwaar-, beroep en verzetschriften c.q. verzoeken om voorlopige voorziening;</text:p>
                        <text:p text:style-name="table_al">b. Het beslissen op aan de raad gerichte verzoeken om informatie, inclusief het opschorten en verdagen, op grond van de artikelen 6 en 7 van de Wet openbaarheid van bestuur.</text:p>
                      </table:table-cell>
                      <table:table-cell table:style-name="cell_frame_all" table:number-rows-spanned="1" table:number-columns-spanned="1">
                        <text:p text:style-name="table_al">Alle bevoegdheden die door de gemeenteraad van Druten aan het college van Druten zijn gedelegeerd op grond van het Delegatiebesluit gemeente Druten, met uitzondering van:</text:p>
                        <text:p text:style-name="table_al">a. Het optreden in c.q. het voeren van verweer en het voorzien in de formele procesvertegenwoordiging bij de behandeling van door derden of namens de gemeente ingediende bezwaar-, beroep en verzetschriften c.q. verzoeken om voorlopige voorziening;</text:p>
                        <text:p text:style-name="table_al">b. Het beslissen op aan de raad gerichte verzoeken om informatie, inclusief het opschorten en verdagen, op grond van de artikelen 6 en 7 van de Wet openbaarheid van bestuur;</text:p>
                        <text:p text:style-name="table_al">c. <text:span text:style-name="nadrukvet">De bevoegdheid tot het aanwijzen en intrekken van een eenmalige trouwlocatie, op verzoek van een bruidspaar, als “huis der gemeente” ten behoeve van het voltrekken van huwelijken en partnerregistraties als bedoeld in artikel 1:63 van het Burgerlijk Wetboek.</text:span></text:p>
                      </table:table-cell>
                    </table:table-row>
                  
                </table:table>
              <text:p text:style-name="table_bottom"/></text:section></draw:text-box></draw:frame></text:p>
              </text:list-item>
              <text:list-item text:style-override="id1-3-2-2-1-5-3">
                <text:number>C.</text:number>
                <text:p text:style-name="al">nr. 52 oud (na vernummering nr. 51) wordt gewijzigd als volgt:</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lle bevoegdheden op grond van <text:span text:style-name="nadrukcur">afdeling 15</text:span> van de APV.</text:p>
                      </table:table-cell>
                      <table:table-cell table:style-name="cell_frame_all" table:number-rows-spanned="1" table:number-columns-spanned="1">
                        <text:p text:style-name="table_al">Alle bevoegdheden op grond van <text:span text:style-name="nadrukvet">Hoofdstuk 2, afdeling 12</text:span> van de APV.</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de dag na die van bekendma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21 september 2021. </text:span>
          </text:p>
          </text:section>
          <text:section text:name="ondertekening_id1-3-2-3-2">
            <text:p><text:span text:style-name="deze">burgemeester en wethouders van Druten, </text:span></text:p>
            <text:p><text:span text:style-name="functie">de secretaris,</text:span></text:p>
            <text:p><text:span text:style-name="ondertekening_naam">
            <text:span text:style-name="voornaam">B.P.P.</text:span>
            <text:span text:style-name="achternaam">Janssen</text:span>
          </text:span></text:p>
          </text:section>
          <text:section text:name="ondertekening_id1-3-2-3-3">
            <text:p><text:span text:style-name="functie">de burgemeester </text:span></text:p>
            <text:p><text:span text:style-name="ondertekening_naam">
            <text:span text:style-name="voornaam">C.A.A. van</text:span>
            <text:span text:style-name="achternaam">Rhee-Oud Ammerveld</text:span>
          </text:span></text:p>
          </text:section>
          <text:section text:name="ondertekening_id1-3-2-3-4">
            <text:p><text:span text:style-name="functie">de burgemeester </text:span></text:p>
            <text:p><text:span text:style-name="ondertekening_naam">
            <text:span text:style-name="voornaam">C.A.A. van</text:span>
            <text:span text:style-name="achternaam"> Rhee-Oud Ammerveld</text:span>
          </text:span></text:p>
          </text:section>
        </text:section>
        <text:section text:name="bijlage_id1-3-2-4" text:style-name="bijlage">
          <text:p text:style-name="bijlage_top"/>
          <text:p text:style-name="hoofdstuk_kop">Bezwaar</text:p>
          <text:p text:style-name="al">Binnen zes weken kunt u en andere belanghebbenden tegen dit besluit schriftelijk bezwaar maken bij het college van burgemeester en wethouders en de burgemeester. De termijn van zes weken begint te lopen op de dag nadat dit besluit is bekendgemaakt. Het bezwaarschrift moet u ondertekenen en tenminste bevatten:</text:p>
          <text:list text:style-name="id1-3-2-4-3">
            <text:list-item text:style-override="id1-3-2-4-3-1">
              <text:number>•</text:number>
              <text:p text:style-name="al">naam en adres van de indiener;</text:p>
            </text:list-item>
            <text:list-item text:style-override="id1-3-2-4-3-2">
              <text:number>•</text:number>
              <text:p text:style-name="al">telefoonnummer en/of emailadres van de indiener;</text:p>
            </text:list-item>
            <text:list-item text:style-override="id1-3-2-4-3-3">
              <text:number>•</text:number>
              <text:p text:style-name="al">datum van het bezwaarschrift;</text:p>
            </text:list-item>
            <text:list-item text:style-override="id1-3-2-4-3-4">
              <text:number>•</text:number>
              <text:p text:style-name="al">omschrijving van het besluit waartegen het bezwaarschrift is gericht;</text:p>
            </text:list-item>
            <text:list-item text:style-override="id1-3-2-4-3-5">
              <text:number>•</text:number>
              <text:p text:style-name="al">de gronden van het bezwaar.</text:p>
            </text:list-item>
          </text:list>
          <text:p text:style-name="al">Uw bezwaar stuurt u naar de burgemeester en het college van burgemeester en wethouders en de burgemeester, postbus 1, 6501 AA Druten.</text:p>
          <text:p text:style-name="al"/>
          <text:p text:style-name="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en de burgemeester ook een bezwaarschrift indienen. Een kopie van dit bezwaarschrift moet u bij het verzoek om een voorlopige voorziening meesturen. Voor de behandeling van een verzoek om voorlopige voorziening moet u griffierecht betalen.</text:p>
          <text:p text:style-name="al"/>
          <text:p text:style-name="al">Het is ook mogelijk om digitaal een verzoekschrift in te dienen bij genoemde rechtbank via <text:a xlink:href="https://mijn.rechtspraak.nl/start/burger" xlink:type="simple">https://mijn.rechtspraak.nl/start/burger#:Beroep-bij-de-rechtbank</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255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5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5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tewet]|[1.0:c:BWBR0005416&amp;g=2018-01-01</meta:user-defined>
    <meta:user-defined meta:name="DC.source">hoofdstuk 10 van de Algemene wet bestuursrecht]|[1.0:c:BWBR0005537&amp;hoofdstuk=10&amp;g=2018-04-11</meta:user-defined>
    <meta:user-defined meta:name="DCTERMS.alternative">Mandaatbesluit Druten 2018</meta:user-defined>
    <dc:language>nl</dc:language>
    <meta:user-defined meta:name="OVERHEIDop.locatietype/OVERHEIDop.gebiedsmarkering">Gemeente</meta:user-defined>
    <meta:user-defined meta:name="DC.title">Mandaatbesluit gemeente Druten aan de Werkorganisatie Druten-Wijchen</meta:user-defined>
    <meta:user-defined meta:name="DCTERMS.W3CDTF/DCTERMS.available">2021-09-27</meta:user-defined>
    <meta:user-defined meta:name="DCTERMS.W3CDTF/OVERHEIDop.jaargang">2021</meta:user-defined>
    <meta:user-defined meta:name="OVERHEIDop.publicationIssue">332556</meta:user-defined>
    <meta:user-defined meta:name="OVERHEIDop.betreftRegeling">CVDR609767_3</meta:user-defined>
    <meta:user-defined meta:name="OVERHEIDop.GmbID/DC.identifier">gmb-2021-332556</meta:user-defined>
    <meta:user-defined meta:name="xs:date/OVERHEIDop.startdatum">2021-09-28</meta:user-defined>
    <meta:user-defined meta:name="OVERHEIDop.versieInformatie"/>
  </office:meta>
</office:document-meta>
</file>