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6A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anderen van de activiteiten (Energieweg 26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54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85260AC-1BC6-4AEC-BAC2-DA296EB229F5" xlink:type="simple">http://www.nijmegen.nl/vergunningpagina/?guid=F85260AC-1BC6-4AEC-BAC2-DA296EB229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55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nergieweg 26A te Nijmegen: veranderen van de activiteiten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52</meta:user-defined>
    <meta:user-defined meta:name="OVERHEIDop.GmbID/DC.identifier">gmb-2021-332552</meta:user-defined>
    <meta:user-defined meta:name="OVERHEIDop.versieInformatie"/>
  </office:meta>
</office:document-meta>
</file>