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wegvak vanaf de rotonde tot aan het begin Provinciale weg N343: ontheffing geluidhinder i.v.m. wegwerkzaamhe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wegvak vanaf de rotonde tot aan het beging van de Provinciale weg N343</text:p>
            <text:p text:style-name="common-al">Wat: ontheffing geluidhinder i.v.m. wegwerkzaamheden</text:p>
            <text:p text:style-name="common-al">Wanneer: van 22 februari t/m 10 april 2021</text:p>
            <text:p text:style-name="common-al">Verzonden: 1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5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geluidhinder i.v.m. wegwerkzaamheden</meta:user-defined>
    <dc:language>nl</dc:language>
    <meta:user-defined meta:name="OVERHEID.EPSG28992/DC.spatial">255807.998212175 485084.124458921</meta:user-defined>
    <meta:user-defined meta:name="DC.title">Gemeente Dinkelland - verleende vergunning, Weerselo, wegvak vanaf de rotonde tot aan het begin Provinciale weg N343: ontheffing geluidhinder i.v.m. wegwerkzaamheden</meta:user-defined>
    <meta:user-defined meta:name="OVERHEID.PostcodeHuisnummer/OVERHEIDop.postcodeHuisnummer">7595ML 1</meta:user-defined>
    <meta:user-defined meta:name="OVERHEIDop.straatnaam">Lemselosestraat</meta:user-defined>
    <meta:user-defined meta:name="OVERHEIDop.woonplaats">Weerselo</meta:user-defined>
    <meta:user-defined meta:name="DCTERMS.W3CDTF/DCTERMS.available">2021-02-11</meta:user-defined>
    <meta:user-defined meta:name="DCTERMS.W3CDTF/OVERHEIDop.jaargang">2021</meta:user-defined>
    <meta:user-defined meta:name="OVERHEIDop.publicationIssue">33255</meta:user-defined>
    <meta:user-defined meta:name="OVERHEIDop.GmbID/DC.identifier">gmb-2021-33255</meta:user-defined>
    <meta:user-defined meta:name="OVERHEIDop.versieInformatie"/>
  </office:meta>
</office:document-meta>
</file>