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Meijelseweg 49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Meijelseweg 49 te Heusden  </text:p>
            <text:p text:style-name="common-al">het bouwen van een loods    27-09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32549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4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4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 Meijelseweg 49 te Heusd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549</meta:user-defined>
    <meta:user-defined meta:name="OVERHEIDop.GmbID/DC.identifier">gmb-2021-332549</meta:user-defined>
    <meta:user-defined meta:name="OVERHEIDop.versieInformatie"/>
  </office:meta>
</office:document-meta>
</file>