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olukkenstraat 37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melding ontvangen voor activiteiten waarvoor geen vergunningplicht geldt op locatie Molukkenstraat 37 (achtertuin). Het betreft het kappen van 1 wilg. De melding is geregistreerd onder zaaknummer V-2021-563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54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Molukkenstraat 37 (achtertuin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2548</meta:user-defined>
    <meta:user-defined meta:name="OVERHEIDop.GmbID/DC.identifier">gmb-2021-332548</meta:user-defined>
    <meta:user-defined meta:name="OVERHEIDop.versieInformatie"/>
  </office:meta>
</office:document-meta>
</file>