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97, het kappen van een Beu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3-09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Noorderdiep 97, het kappen van een Beuk, 9301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254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4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4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Valthermond, Noorderdiep 97, het kappen van een Beuk (aanvraag)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545</meta:user-defined>
    <meta:user-defined meta:name="OVERHEIDop.GmbID/DC.identifier">gmb-2021-332545</meta:user-defined>
    <meta:user-defined meta:name="OVERHEIDop.versieInformatie"/>
  </office:meta>
</office:document-meta>
</file>