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Kort Ambachtlaan/Ro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6546.</text:p>
            <text:p text:style-name="common-al">Voor de activiteit: voor het plaatsen van een container op het trottoir.   </text:p>
            <text:p text:style-name="common-al">Voor: 30 september tot en met 04 oktober 2021. </text:p>
            <text:p text:style-name="common-al">Locatie: op het trottoir op de hoek van de Kort Ambachtlaan en de Roosstraat, onder het appartementencomplex. </text:p>
            <text:p text:style-name="last-al">Datum besluit: 23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253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3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6546</meta:user-defined>
    <dc:language>nl</dc:language>
    <meta:user-defined meta:name="OVERHEIDop.locatietype/OVERHEIDop.gebiedsmarkering">Punt</meta:user-defined>
    <meta:user-defined meta:name="DC.title">Verleende vergunning gebruik openbare ruimte art. 2.10 A – Kort Ambachtlaan/Roosstraa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37</meta:user-defined>
    <meta:user-defined meta:name="OVERHEIDop.GmbID/DC.identifier">gmb-2021-332537</meta:user-defined>
    <meta:user-defined meta:name="OVERHEIDop.versieInformatie"/>
  </office:meta>
</office:document-meta>
</file>