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– kruising Bilderdijkstraat/Jan Luyk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5754.</text:p>
            <text:p text:style-name="common-al">Voor de activiteit: voor het plaatsen van een bouwplaats met 2 container en een toilet voor schilders werkzaamheden.    </text:p>
            <text:p text:style-name="common-al">Voor: september en oktober 2021. </text:p>
            <text:p text:style-name="common-al">Locatie: kruising Bilderdijkstraat/Jan Luykenstraat in Zwijndrecht. </text:p>
            <text:p text:style-name="last-al">Datum besluit: 23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253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3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3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5754</meta:user-defined>
    <dc:language>nl</dc:language>
    <meta:user-defined meta:name="OVERHEIDop.locatietype/OVERHEIDop.gebiedsmarkering">Punt</meta:user-defined>
    <meta:user-defined meta:name="DC.title">Verleende vergunning gebruik openbare ruimte art. 2.10 A – kruising Bilderdijkstraat/Jan Luykenstraa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31</meta:user-defined>
    <meta:user-defined meta:name="OVERHEIDop.GmbID/DC.identifier">gmb-2021-332531</meta:user-defined>
    <meta:user-defined meta:name="OVERHEIDop.versieInformatie"/>
  </office:meta>
</office:document-meta>
</file>