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 – Ball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6004.</text:p>
            <text:p text:style-name="common-al">Voor de activiteit: voor het plaatsen van een container.    </text:p>
            <text:p text:style-name="common-al">Voor: 14 september tot en met 20 september 2021. </text:p>
            <text:p text:style-name="common-al">Locatie: Ballade in Zwijndrecht. </text:p>
            <text:p text:style-name="last-al">Datum besluit: 23 september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252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2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2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6004</meta:user-defined>
    <dc:language>nl</dc:language>
    <meta:user-defined meta:name="OVERHEIDop.locatietype/OVERHEIDop.gebiedsmarkering">Adres</meta:user-defined>
    <meta:user-defined meta:name="DC.title">Verleende vergunning gebruik openbare ruimte art. 2.10 A – Ballad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28</meta:user-defined>
    <meta:user-defined meta:name="OVERHEIDop.GmbID/DC.identifier">gmb-2021-332528</meta:user-defined>
    <meta:user-defined meta:name="OVERHEIDop.versieInformatie"/>
  </office:meta>
</office:document-meta>
</file>