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gelandstraat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melding ontvangen voor activiteiten waarvoor geen vergunningplicht geldt op locatie Hogelandstraat 3 in Oldenzaal. De melding is geregistreerd onder zaaknummer 34848-2021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252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ogelandstraat 3 in Oldenzaa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2527</meta:user-defined>
    <meta:user-defined meta:name="OVERHEIDop.GmbID/DC.identifier">gmb-2021-332527</meta:user-defined>
    <meta:user-defined meta:name="OVERHEIDop.versieInformatie"/>
  </office:meta>
</office:document-meta>
</file>