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Tul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6902.</text:p>
            <text:p text:style-name="common-al">Voor de activiteit: voor het plaatsen van een container.    </text:p>
            <text:p text:style-name="common-al">Voor: 15 september tot en met 24 september 2021. </text:p>
            <text:p text:style-name="common-al">Locatie: Tulpstraat in Zwijndrecht. </text:p>
            <text:p text:style-name="last-al">Datum besluit: 23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902</meta:user-defined>
    <dc:language>nl</dc:language>
    <meta:user-defined meta:name="OVERHEIDop.locatietype/OVERHEIDop.gebiedsmarkering">Adres</meta:user-defined>
    <meta:user-defined meta:name="DC.title">Verleende vergunning gebruik openbare ruimte art. 2.10 A – Tulpstraa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26</meta:user-defined>
    <meta:user-defined meta:name="OVERHEIDop.GmbID/DC.identifier">gmb-2021-332526</meta:user-defined>
    <meta:user-defined meta:name="OVERHEIDop.versieInformatie"/>
  </office:meta>
</office:document-meta>
</file>