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emstraat 11 in Heerde: het verwijderen van asbesthoudende materialen uit de woning e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september 2021 een sloopmelding heeft ontvangen voor het verwijderen van asbesthoudende materialen uit de woning en de schuur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252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slopen</meta:user-defined>
    <meta:user-defined meta:name="OVERHEIDop.referentienummer">532954</meta:user-defined>
    <meta:user-defined meta:name="DCTERMS.abstract">Sloopmelding Bloemstraat 11 in Heerde: het verwijderen van asbesthoudende materialen uit de woning en de schuur.</meta:user-defined>
    <dc:language>nl</dc:language>
    <meta:user-defined meta:name="OVERHEIDop.locatietype/OVERHEIDop.gebiedsmarkering">Adres</meta:user-defined>
    <meta:user-defined meta:name="DC.title">Sloopmelding Bloemstraat 11 in Heerde: het verwijderen van asbesthoudende materialen uit de woning en de schuu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525</meta:user-defined>
    <meta:user-defined meta:name="OVERHEIDop.GmbID/DC.identifier">gmb-2021-332525</meta:user-defined>
    <meta:user-defined meta:name="OVERHEIDop.versieInformatie"/>
  </office:meta>
</office:document-meta>
</file>