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– Symf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6980.</text:p>
            <text:p text:style-name="common-al">Voor de activiteit: voor het plaatsen van een container op een parkeervak.    </text:p>
            <text:p text:style-name="common-al">Voor: 21 september tot en met 05 oktober 2021. </text:p>
            <text:p text:style-name="common-al">Locatie: Symfonie in Zwijndrecht. </text:p>
            <text:p text:style-name="last-al">Datum besluit: 23 september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252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2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2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6980</meta:user-defined>
    <dc:language>nl</dc:language>
    <meta:user-defined meta:name="OVERHEIDop.locatietype/OVERHEIDop.gebiedsmarkering">Adres</meta:user-defined>
    <meta:user-defined meta:name="DC.title">Verleende vergunning gebruik openbare ruimte art. 2.10 A – Symfoni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20</meta:user-defined>
    <meta:user-defined meta:name="OVERHEIDop.GmbID/DC.identifier">gmb-2021-332520</meta:user-defined>
    <meta:user-defined meta:name="OVERHEIDop.versieInformatie"/>
  </office:meta>
</office:document-meta>
</file>