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7830) Gravin Marialaan 15 Leidschendam plaatsen dakkapel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3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251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1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1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7830) Gravin Marialaan 15 Leidschendam plaatsen dakkapel voordakvlak van de wo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16</meta:user-defined>
    <meta:user-defined meta:name="OVERHEIDop.GmbID/DC.identifier">gmb-2021-332516</meta:user-defined>
    <meta:user-defined meta:name="OVERHEIDop.versieInformatie"/>
  </office:meta>
</office:document-meta>
</file>