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TORENSTRAA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Torenstraat 16 Helvoirt, aanbouwen nieuwe terrasoverkapping, OV20211230.</text:p>
            <text:p text:style-name="tussenkopcur">De brief is verzonden op 2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5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- TORENSTRAAT 16 HELVOI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513</meta:user-defined>
    <meta:user-defined meta:name="OVERHEIDop.GmbID/DC.identifier">gmb-2021-332513</meta:user-defined>
    <meta:user-defined meta:name="OVERHEIDop.versieInformatie"/>
  </office:meta>
</office:document-meta>
</file>