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Evert Reddersland 13 7951GN Staphorst,  Staphorst AA 32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06</text:p>
            <text:p text:style-name="common-al">Ingekomen: 20-09-2021</text:p>
            <text:p text:style-name="common-al">Locatie: Evert Reddersland 13 7951GN Staphorst, Staphorst AA 3247</text:p>
            <text:p text:style-name="common-al">Projectomschrijving: het plaatsen van een dakkap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251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1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1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06</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Evert Reddersland 13 7951GN Staphorst,  Staphorst AA 3247</meta:user-defined>
    <meta:user-defined meta:name="DCTERMS.W3CDTF/DCTERMS.available">2021-09-28</meta:user-defined>
    <meta:user-defined meta:name="DCTERMS.W3CDTF/OVERHEIDop.jaargang">2021</meta:user-defined>
    <meta:user-defined meta:name="OVERHEIDop.publicationIssue">332511</meta:user-defined>
    <meta:user-defined meta:name="OVERHEIDop.GmbID/DC.identifier">gmb-2021-332511</meta:user-defined>
    <meta:user-defined meta:name="OVERHEIDop.versieInformatie"/>
  </office:meta>
</office:document-meta>
</file>