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gebruiken van een loods voor opslag na renovatie en inpandige verbouwing op de locatie Wijkseweg 7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1</text:p>
            <text:p text:style-name="common-al">Kenmerk: Z-MELD840-2021-0009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250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0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0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gebruiken van een loods voor opslag na renovatie en inpandige verbouwing op de locatie Wijkseweg 7A in Terwol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08</meta:user-defined>
    <meta:user-defined meta:name="OVERHEIDop.GmbID/DC.identifier">gmb-2021-332508</meta:user-defined>
    <meta:user-defined meta:name="OVERHEIDop.versieInformatie"/>
  </office:meta>
</office:document-meta>
</file>