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koffie Valkenberg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1-005490</text:p>
            <text:p text:style-name="common-al">Ingekomen: 23-09-2021</text:p>
            <text:p text:style-name="common-al">Locatie: Valkenbergpark Breda</text:p>
            <text:p text:style-name="common-al">Omschrijving: Aanvraag vergunning standplaats koffie ingevolge artikel 5:16, 5:17 en 1:7 van de Algemene Plaatselijke Verordening Breda 2018</text:p>
            <text:p text:style-name="common-al">Periode: op 30-09-2021 en 5-10-2021 van 08:00 uur tot 17: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50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0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0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490</meta:user-defined>
    <meta:user-defined meta:name="DCTERMS.abstract">plaatsen foodtruck, bankje en pop-up scherm</meta:user-defined>
    <dc:language>nl</dc:language>
    <meta:user-defined meta:name="OVERHEIDop.locatietype/OVERHEIDop.gebiedsmarkering">Punt</meta:user-defined>
    <meta:user-defined meta:name="DC.title">Aanvraag vergunning standplaats koffie Valkenbergpark Breda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507</meta:user-defined>
    <meta:user-defined meta:name="OVERHEIDop.GmbID/DC.identifier">gmb-2021-332507</meta:user-defined>
    <meta:user-defined meta:name="OVERHEIDop.versieInformatie"/>
  </office:meta>
</office:document-meta>
</file>