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Mega Piraten Fest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 Mega Mensink B.V., is op 23 september 2021 evenementenvergunning verleend voor de organisatie van het Mega Piraten Festijn, aan de Kleine Molenstraat/Mugheuvelsteegje te Sint-Michielsgestel op 16 oktober 2021.</text:p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Integrale Veiligheid: mevrouw F. Verstraten, e-mail: <text:a xlink:href="mailto:F.Verstraten@mijngemeentedichtbij.nl" xlink:type="simple">F.Verstraten@MijnGemeenteDichtbij.nl</text:a> , telefoonnummer (0411) 655239.</text:p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2505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0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505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268225</meta:user-defined>
    <dc:language>nl</dc:language>
    <meta:user-defined meta:name="OVERHEIDop.locatietype/OVERHEIDop.gebiedsmarkering">Punt</meta:user-defined>
    <meta:user-defined meta:name="DC.title">Evenement Mega Piraten Festijn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505</meta:user-defined>
    <meta:user-defined meta:name="OVERHEIDop.GmbID/DC.identifier">gmb-2021-332505</meta:user-defined>
    <meta:user-defined meta:name="OVERHEIDop.versieInformatie"/>
  </office:meta>
</office:document-meta>
</file>