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boom vanwege schaduwoverlast en herplant van een boom - Muzieklaan, nabij de achtertuin van Glenn Millerrode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uzieklaan, nabij de achtertuin van Glenn Millerrode 40, Zoetermeer, kappen van boom vanwege schaduwoverlast en herplant van een boom, WB20210060 (ontvangen d.d. 26 jan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5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060 </meta:user-defined>
    <dc:language>nl</dc:language>
    <meta:user-defined meta:name="OVERHEID.EPSG28992/DC.spatial">92620 453748</meta:user-defined>
    <meta:user-defined meta:name="DC.title">Gemeente Zoetermeer - aanvraag omgevingsvergunning - kappen van boom vanwege schaduwoverlast en herplant van een boom - Muzieklaan, nabij de achtertuin van Glenn Millerrode 40, Zoetermeer</meta:user-defined>
    <meta:user-defined meta:name="OVERHEID.PostcodeHuisnummer/OVERHEIDop.postcodeHuisnummer">2717CB 40</meta:user-defined>
    <meta:user-defined meta:name="OVERHEIDop.straatnaam">Glenn Millerrode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50</meta:user-defined>
    <meta:user-defined meta:name="OVERHEIDop.GmbID/DC.identifier">gmb-2021-33250</meta:user-defined>
    <meta:user-defined meta:name="OVERHEIDop.versieInformatie"/>
  </office:meta>
</office:document-meta>
</file>